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00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8" table:style-name="ce16">
            <text:p>3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1" table:style-name="ce17">
            <text:p>1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5:37</text:p>
          </table:table-cell>
          <table:covered-table-cell/>
          <table:table-cell office:value-type="float" office:value="772747.92" table:style-name="ce20">
            <text:p>772747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2947</text:p>
          </table:table-cell>
          <table:covered-table-cell/>
          <table:table-cell office:value-type="float" office:value="2016409.44" table:style-name="ce20">
            <text:p>2016409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22:343</text:p>
          </table:table-cell>
          <table:covered-table-cell/>
          <table:table-cell office:value-type="float" office:value="16852620.609999999" table:style-name="ce20">
            <text:p>16852620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200001:615</text:p>
          </table:table-cell>
          <table:covered-table-cell/>
          <table:table-cell office:value-type="float" office:value="1786909.24" table:style-name="ce20">
            <text:p>1786909,2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2:156</text:p>
          </table:table-cell>
          <table:covered-table-cell/>
          <table:table-cell office:value-type="float" office:value="874095.28" table:style-name="ce20">
            <text:p>874095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2:157</text:p>
          </table:table-cell>
          <table:covered-table-cell/>
          <table:table-cell office:value-type="float" office:value="2990643.76" table:style-name="ce20">
            <text:p>2990643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02:158</text:p>
          </table:table-cell>
          <table:covered-table-cell/>
          <table:table-cell office:value-type="float" office:value="11972024.439999999" table:style-name="ce20">
            <text:p>11972024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2:773</text:p>
          </table:table-cell>
          <table:covered-table-cell/>
          <table:table-cell office:value-type="float" office:value="2675043.54" table:style-name="ce20">
            <text:p>2675043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24:224</text:p>
          </table:table-cell>
          <table:covered-table-cell/>
          <table:table-cell office:value-type="float" office:value="5766129.9900000002" table:style-name="ce20">
            <text:p>5766129,9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0:57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1800002:121</text:p>
          </table:table-cell>
          <table:covered-table-cell/>
          <table:table-cell office:value-type="float" office:value="350293.76000000001" table:style-name="ce20">
            <text:p>350293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200002:33</text:p>
          </table:table-cell>
          <table:covered-table-cell/>
          <table:table-cell office:value-type="float" office:value="956308.01" table:style-name="ce20">
            <text:p>956308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2200003:41</text:p>
          </table:table-cell>
          <table:covered-table-cell/>
          <table:table-cell office:value-type="float" office:value="780155.55" table:style-name="ce20">
            <text:p>780155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200004:71</text:p>
          </table:table-cell>
          <table:covered-table-cell/>
          <table:table-cell office:value-type="float" office:value="727366.44" table:style-name="ce20">
            <text:p>727366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400003:256</text:p>
          </table:table-cell>
          <table:covered-table-cell/>
          <table:table-cell office:value-type="float" office:value="580322" table:style-name="ce20">
            <text:p>58032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2400004:36</text:p>
          </table:table-cell>
          <table:covered-table-cell/>
          <table:table-cell office:value-type="float" office:value="839639.04000000004" table:style-name="ce20">
            <text:p>839639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2400004:46</text:p>
          </table:table-cell>
          <table:covered-table-cell/>
          <table:table-cell office:value-type="float" office:value="654049.86" table:style-name="ce20">
            <text:p>654049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2400004:47</text:p>
          </table:table-cell>
          <table:covered-table-cell/>
          <table:table-cell office:value-type="float" office:value="665318.81000000006" table:style-name="ce20">
            <text:p>665318,8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2600003:20</text:p>
          </table:table-cell>
          <table:covered-table-cell/>
          <table:table-cell office:value-type="float" office:value="649407.53" table:style-name="ce20">
            <text:p>649407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2700001:14</text:p>
          </table:table-cell>
          <table:covered-table-cell/>
          <table:table-cell office:value-type="float" office:value="417394.39" table:style-name="ce20">
            <text:p>417394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2700003:24</text:p>
          </table:table-cell>
          <table:covered-table-cell/>
          <table:table-cell office:value-type="float" office:value="758665.45" table:style-name="ce20">
            <text:p>758665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2700004:34</text:p>
          </table:table-cell>
          <table:covered-table-cell/>
          <table:table-cell office:value-type="float" office:value="987593.96" table:style-name="ce20">
            <text:p>987593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2700004:42</text:p>
          </table:table-cell>
          <table:covered-table-cell/>
          <table:table-cell office:value-type="float" office:value="1008131.08" table:style-name="ce20">
            <text:p>1008131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2700004:49</text:p>
          </table:table-cell>
          <table:covered-table-cell/>
          <table:table-cell office:value-type="float" office:value="998466.55" table:style-name="ce20">
            <text:p>998466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2800008:183</text:p>
          </table:table-cell>
          <table:covered-table-cell/>
          <table:table-cell office:value-type="float" office:value="350248.23" table:style-name="ce20">
            <text:p>350248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2900012:25</text:p>
          </table:table-cell>
          <table:covered-table-cell/>
          <table:table-cell office:value-type="float" office:value="760205.45" table:style-name="ce20">
            <text:p>760205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2900015:14</text:p>
          </table:table-cell>
          <table:covered-table-cell/>
          <table:table-cell office:value-type="float" office:value="660891.61" table:style-name="ce20">
            <text:p>660891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3400002:11</text:p>
          </table:table-cell>
          <table:covered-table-cell/>
          <table:table-cell office:value-type="float" office:value="830899.03" table:style-name="ce20">
            <text:p>830899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3400005:20</text:p>
          </table:table-cell>
          <table:covered-table-cell/>
          <table:table-cell office:value-type="float" office:value="1731988.37" table:style-name="ce20">
            <text:p>1731988,3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3400007:52</text:p>
          </table:table-cell>
          <table:covered-table-cell/>
          <table:table-cell office:value-type="float" office:value="817827.13" table:style-name="ce20">
            <text:p>817827,1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3600003:56</text:p>
          </table:table-cell>
          <table:covered-table-cell/>
          <table:table-cell office:value-type="float" office:value="1423078.42" table:style-name="ce20">
            <text:p>1423078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3600005:126</text:p>
          </table:table-cell>
          <table:covered-table-cell/>
          <table:table-cell office:value-type="float" office:value="529158.85" table:style-name="ce20">
            <text:p>529158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3600005:128</text:p>
          </table:table-cell>
          <table:covered-table-cell/>
          <table:table-cell office:value-type="float" office:value="472914.2" table:style-name="ce20">
            <text:p>472914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3600005:167</text:p>
          </table:table-cell>
          <table:covered-table-cell/>
          <table:table-cell office:value-type="float" office:value="894175.15" table:style-name="ce20">
            <text:p>894175,1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3600007:110</text:p>
          </table:table-cell>
          <table:covered-table-cell/>
          <table:table-cell office:value-type="float" office:value="1134251.1599999999" table:style-name="ce20">
            <text:p>1134251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3600007:111</text:p>
          </table:table-cell>
          <table:covered-table-cell/>
          <table:table-cell office:value-type="float" office:value="1122594.48" table:style-name="ce20">
            <text:p>1122594,4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3600007:114</text:p>
          </table:table-cell>
          <table:covered-table-cell/>
          <table:table-cell office:value-type="float" office:value="1114153.92" table:style-name="ce20">
            <text:p>1114153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3600007:115</text:p>
          </table:table-cell>
          <table:covered-table-cell/>
          <table:table-cell office:value-type="float" office:value="1127658.82" table:style-name="ce20">
            <text:p>1127658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3600007:116</text:p>
          </table:table-cell>
          <table:covered-table-cell/>
          <table:table-cell office:value-type="float" office:value="1105713.3600000001" table:style-name="ce20">
            <text:p>1105713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3600011:90</text:p>
          </table:table-cell>
          <table:covered-table-cell/>
          <table:table-cell office:value-type="float" office:value="859468.06" table:style-name="ce20">
            <text:p>859468,0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4000002:70</text:p>
          </table:table-cell>
          <table:covered-table-cell/>
          <table:table-cell office:value-type="float" office:value="443115.24" table:style-name="ce20">
            <text:p>443115,2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4000002:86</text:p>
          </table:table-cell>
          <table:covered-table-cell/>
          <table:table-cell office:value-type="float" office:value="917254.26" table:style-name="ce20">
            <text:p>917254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4000003:66</text:p>
          </table:table-cell>
          <table:covered-table-cell/>
          <table:table-cell office:value-type="float" office:value="361162.74" table:style-name="ce20">
            <text:p>361162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4000003:71</text:p>
          </table:table-cell>
          <table:covered-table-cell/>
          <table:table-cell office:value-type="float" office:value="726613.7" table:style-name="ce20">
            <text:p>726613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4000003:73</text:p>
          </table:table-cell>
          <table:covered-table-cell/>
          <table:table-cell office:value-type="float" office:value="956495.09" table:style-name="ce20">
            <text:p>956495,0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4000004:114</text:p>
          </table:table-cell>
          <table:covered-table-cell/>
          <table:table-cell office:value-type="float" office:value="607973.17000000004" table:style-name="ce20">
            <text:p>607973,1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3:4000004:124</text:p>
          </table:table-cell>
          <table:covered-table-cell/>
          <table:table-cell office:value-type="float" office:value="232039.92" table:style-name="ce20">
            <text:p>232039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3:4000006:29</text:p>
          </table:table-cell>
          <table:covered-table-cell/>
          <table:table-cell office:value-type="float" office:value="639765.57999999996" table:style-name="ce20">
            <text:p>639765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3:4000006:30</text:p>
          </table:table-cell>
          <table:covered-table-cell/>
          <table:table-cell office:value-type="float" office:value="531152.57999999996" table:style-name="ce20">
            <text:p>531152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4000006:32</text:p>
          </table:table-cell>
          <table:covered-table-cell/>
          <table:table-cell office:value-type="float" office:value="640123.5" table:style-name="ce20">
            <text:p>640123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4000006:45</text:p>
          </table:table-cell>
          <table:covered-table-cell/>
          <table:table-cell office:value-type="float" office:value="1025348.97" table:style-name="ce20">
            <text:p>1025348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4000006:48</text:p>
          </table:table-cell>
          <table:covered-table-cell/>
          <table:table-cell office:value-type="float" office:value="1017227.39" table:style-name="ce20">
            <text:p>1017227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3:4100008:18</text:p>
          </table:table-cell>
          <table:covered-table-cell/>
          <table:table-cell office:value-type="float" office:value="744176.79" table:style-name="ce20">
            <text:p>744176,7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3:4400005:26</text:p>
          </table:table-cell>
          <table:covered-table-cell/>
          <table:table-cell office:value-type="float" office:value="1096090.1599999999" table:style-name="ce20">
            <text:p>1096090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3:4400010:81</text:p>
          </table:table-cell>
          <table:covered-table-cell/>
          <table:table-cell office:value-type="float" office:value="1067985.29" table:style-name="ce20">
            <text:p>1067985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3:4700001:77</text:p>
          </table:table-cell>
          <table:covered-table-cell/>
          <table:table-cell office:value-type="float" office:value="1277271.92" table:style-name="ce20">
            <text:p>1277271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3:4700002:17</text:p>
          </table:table-cell>
          <table:covered-table-cell/>
          <table:table-cell office:value-type="float" office:value="769139.69" table:style-name="ce20">
            <text:p>769139,6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3:4700003:6</text:p>
          </table:table-cell>
          <table:covered-table-cell/>
          <table:table-cell office:value-type="float" office:value="710897.49" table:style-name="ce20">
            <text:p>710897,4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3:4700005:28</text:p>
          </table:table-cell>
          <table:covered-table-cell/>
          <table:table-cell office:value-type="float" office:value="538454.89" table:style-name="ce20">
            <text:p>538454,8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3:4700005:36</text:p>
          </table:table-cell>
          <table:covered-table-cell/>
          <table:table-cell office:value-type="float" office:value="1344452.56" table:style-name="ce20">
            <text:p>1344452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3:4700005:41</text:p>
          </table:table-cell>
          <table:covered-table-cell/>
          <table:table-cell office:value-type="float" office:value="998530.2" table:style-name="ce20">
            <text:p>998530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3:4800008:61</text:p>
          </table:table-cell>
          <table:covered-table-cell/>
          <table:table-cell office:value-type="float" office:value="1653962.5" table:style-name="ce20">
            <text:p>1653962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3:4800009:59</text:p>
          </table:table-cell>
          <table:covered-table-cell/>
          <table:table-cell office:value-type="float" office:value="430941.12" table:style-name="ce20">
            <text:p>430941,1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3:4800010:36</text:p>
          </table:table-cell>
          <table:covered-table-cell/>
          <table:table-cell office:value-type="float" office:value="791147.96" table:style-name="ce20">
            <text:p>791147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3:5200015:495</text:p>
          </table:table-cell>
          <table:covered-table-cell/>
          <table:table-cell office:value-type="float" office:value="37518164.850000001" table:style-name="ce20">
            <text:p>37518164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3:5200015:496</text:p>
          </table:table-cell>
          <table:covered-table-cell/>
          <table:table-cell office:value-type="float" office:value="12677395.210000001" table:style-name="ce20">
            <text:p>12677395,2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3:5200015:497</text:p>
          </table:table-cell>
          <table:covered-table-cell/>
          <table:table-cell office:value-type="float" office:value="8692656.6500000004" table:style-name="ce20">
            <text:p>8692656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3:5200015:498</text:p>
          </table:table-cell>
          <table:covered-table-cell/>
          <table:table-cell office:value-type="float" office:value="52020.43" table:style-name="ce20">
            <text:p>52020,4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3:5200015:499</text:p>
          </table:table-cell>
          <table:covered-table-cell/>
          <table:table-cell office:value-type="float" office:value="9654510.3699999992" table:style-name="ce20">
            <text:p>9654510,3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05:426</text:p>
          </table:table-cell>
          <table:covered-table-cell/>
          <table:table-cell office:value-type="float" office:value="3553522.91" table:style-name="ce20">
            <text:p>3553522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3069:4804</text:p>
          </table:table-cell>
          <table:covered-table-cell/>
          <table:table-cell office:value-type="float" office:value="121720.43" table:style-name="ce20">
            <text:p>121720,4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2000002:231</text:p>
          </table:table-cell>
          <table:covered-table-cell/>
          <table:table-cell office:value-type="float" office:value="494377.22" table:style-name="ce20">
            <text:p>494377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9:2600002:103</text:p>
          </table:table-cell>
          <table:covered-table-cell/>
          <table:table-cell office:value-type="float" office:value="376419.88" table:style-name="ce20">
            <text:p>376419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2:0100026:159</text:p>
          </table:table-cell>
          <table:covered-table-cell/>
          <table:table-cell office:value-type="float" office:value="777722.11" table:style-name="ce20">
            <text:p>777722,1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2:0600009:253</text:p>
          </table:table-cell>
          <table:covered-table-cell/>
          <table:table-cell office:value-type="float" office:value="11768.62" table:style-name="ce20">
            <text:p>11768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100018:174</text:p>
          </table:table-cell>
          <table:covered-table-cell/>
          <table:table-cell office:value-type="float" office:value="1119866.72" table:style-name="ce20">
            <text:p>1119866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100018:175</text:p>
          </table:table-cell>
          <table:covered-table-cell/>
          <table:table-cell office:value-type="float" office:value="1181229.28" table:style-name="ce20">
            <text:p>1181229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100019:323</text:p>
          </table:table-cell>
          <table:covered-table-cell/>
          <table:table-cell office:value-type="float" office:value="1089185.44" table:style-name="ce20">
            <text:p>1089185,4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200007:214</text:p>
          </table:table-cell>
          <table:covered-table-cell/>
          <table:table-cell office:value-type="float" office:value="807598.23" table:style-name="ce20">
            <text:p>807598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200007:223</text:p>
          </table:table-cell>
          <table:covered-table-cell/>
          <table:table-cell office:value-type="float" office:value="604248" table:style-name="ce20">
            <text:p>60424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200007:229</text:p>
          </table:table-cell>
          <table:covered-table-cell/>
          <table:table-cell office:value-type="float" office:value="612606.93000000005" table:style-name="ce20">
            <text:p>612606,9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200007:233</text:p>
          </table:table-cell>
          <table:covered-table-cell/>
          <table:table-cell office:value-type="float" office:value="405180.37" table:style-name="ce20">
            <text:p>405180,3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600001:1111</text:p>
          </table:table-cell>
          <table:covered-table-cell/>
          <table:table-cell office:value-type="float" office:value="1457243.04" table:style-name="ce20">
            <text:p>1457243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600002:697</text:p>
          </table:table-cell>
          <table:covered-table-cell/>
          <table:table-cell office:value-type="float" office:value="306640.37" table:style-name="ce20">
            <text:p>306640,3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900004:267</text:p>
          </table:table-cell>
          <table:covered-table-cell/>
          <table:table-cell office:value-type="float" office:value="371340.89" table:style-name="ce20">
            <text:p>371340,8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900004:269</text:p>
          </table:table-cell>
          <table:covered-table-cell/>
          <table:table-cell office:value-type="float" office:value="137475.14000000001" table:style-name="ce20">
            <text:p>137475,1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1000002:174</text:p>
          </table:table-cell>
          <table:covered-table-cell/>
          <table:table-cell office:value-type="float" office:value="755848.18" table:style-name="ce20">
            <text:p>755848,1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1200001:85</text:p>
          </table:table-cell>
          <table:covered-table-cell/>
          <table:table-cell office:value-type="float" office:value="742756.32" table:style-name="ce20">
            <text:p>742756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1200001:87</text:p>
          </table:table-cell>
          <table:covered-table-cell/>
          <table:table-cell office:value-type="float" office:value="608715.86" table:style-name="ce20">
            <text:p>608715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1200004:241</text:p>
          </table:table-cell>
          <table:covered-table-cell/>
          <table:table-cell office:value-type="float" office:value="481274.51" table:style-name="ce20">
            <text:p>481274,5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1200004:785</text:p>
          </table:table-cell>
          <table:covered-table-cell/>
          <table:table-cell office:value-type="float" office:value="5412317.8200000003" table:style-name="ce20">
            <text:p>5412317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1200008:2612</text:p>
          </table:table-cell>
          <table:covered-table-cell/>
          <table:table-cell office:value-type="float" office:value="70906.490000000005" table:style-name="ce20">
            <text:p>70906,4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1200014:628</text:p>
          </table:table-cell>
          <table:covered-table-cell/>
          <table:table-cell office:value-type="float" office:value="715575.3" table:style-name="ce20">
            <text:p>715575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1300006:691</text:p>
          </table:table-cell>
          <table:covered-table-cell/>
          <table:table-cell office:value-type="float" office:value="77116.63" table:style-name="ce20">
            <text:p>77116,6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1400003:625</text:p>
          </table:table-cell>
          <table:covered-table-cell/>
          <table:table-cell office:value-type="float" office:value="2515125.2799999998" table:style-name="ce20">
            <text:p>2515125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80013:80</text:p>
          </table:table-cell>
          <table:covered-table-cell/>
          <table:table-cell office:value-type="float" office:value="2859908.56" table:style-name="ce20">
            <text:p>2859908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5:0000000:1551</text:p>
          </table:table-cell>
          <table:covered-table-cell/>
          <table:table-cell office:value-type="float" office:value="2661994.89" table:style-name="ce20">
            <text:p>2661994,8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5:0000000:1675</text:p>
          </table:table-cell>
          <table:covered-table-cell/>
          <table:table-cell office:value-type="float" office:value="9378670" table:style-name="ce20">
            <text:p>937867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5:0000000:481</text:p>
          </table:table-cell>
          <table:covered-table-cell/>
          <table:table-cell office:value-type="float" office:value="798566.61" table:style-name="ce20">
            <text:p>798566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5:0000000:887</text:p>
          </table:table-cell>
          <table:covered-table-cell/>
          <table:table-cell office:value-type="float" office:value="2086047.55" table:style-name="ce20">
            <text:p>2086047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5:0100014:160</text:p>
          </table:table-cell>
          <table:covered-table-cell/>
          <table:table-cell office:value-type="float" office:value="644121.39" table:style-name="ce20">
            <text:p>644121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5:0100016:140</text:p>
          </table:table-cell>
          <table:covered-table-cell/>
          <table:table-cell office:value-type="float" office:value="1333872.17" table:style-name="ce20">
            <text:p>1333872,1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5:0100016:141</text:p>
          </table:table-cell>
          <table:covered-table-cell/>
          <table:table-cell office:value-type="float" office:value="1328122.72" table:style-name="ce20">
            <text:p>1328122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5:0100017:204</text:p>
          </table:table-cell>
          <table:covered-table-cell/>
          <table:table-cell office:value-type="float" office:value="969395.85" table:style-name="ce20">
            <text:p>969395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5:0100021:91</text:p>
          </table:table-cell>
          <table:covered-table-cell/>
          <table:table-cell office:value-type="float" office:value="862417.35" table:style-name="ce20">
            <text:p>862417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5:0100021:95</text:p>
          </table:table-cell>
          <table:covered-table-cell/>
          <table:table-cell office:value-type="float" office:value="921828.32" table:style-name="ce20">
            <text:p>921828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5:0100029:351</text:p>
          </table:table-cell>
          <table:covered-table-cell/>
          <table:table-cell office:value-type="float" office:value="490619.65" table:style-name="ce20">
            <text:p>490619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5:0100029:358</text:p>
          </table:table-cell>
          <table:covered-table-cell/>
          <table:table-cell office:value-type="float" office:value="452289.99" table:style-name="ce20">
            <text:p>452289,9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5:0100049:276</text:p>
          </table:table-cell>
          <table:covered-table-cell/>
          <table:table-cell office:value-type="float" office:value="769282.42" table:style-name="ce20">
            <text:p>769282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5:0100049:277</text:p>
          </table:table-cell>
          <table:covered-table-cell/>
          <table:table-cell office:value-type="float" office:value="717386.38" table:style-name="ce20">
            <text:p>717386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5:1200001:199</text:p>
          </table:table-cell>
          <table:covered-table-cell/>
          <table:table-cell office:value-type="float" office:value="501128.59" table:style-name="ce20">
            <text:p>501128,5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5:1200001:200</text:p>
          </table:table-cell>
          <table:covered-table-cell/>
          <table:table-cell office:value-type="float" office:value="523855.51" table:style-name="ce20">
            <text:p>523855,5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5:2500011:290</text:p>
          </table:table-cell>
          <table:covered-table-cell/>
          <table:table-cell office:value-type="float" office:value="3793380.18" table:style-name="ce20">
            <text:p>3793380,1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5:2600007:53</text:p>
          </table:table-cell>
          <table:covered-table-cell/>
          <table:table-cell office:value-type="float" office:value="677623.23" table:style-name="ce20">
            <text:p>677623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5:5300001:131</text:p>
          </table:table-cell>
          <table:covered-table-cell/>
          <table:table-cell office:value-type="float" office:value="375591.47" table:style-name="ce20">
            <text:p>375591,4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5:5300004:79</text:p>
          </table:table-cell>
          <table:covered-table-cell/>
          <table:table-cell office:value-type="float" office:value="693373.85" table:style-name="ce20">
            <text:p>693373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5:5800002:245</text:p>
          </table:table-cell>
          <table:covered-table-cell/>
          <table:table-cell office:value-type="float" office:value="1019964.96" table:style-name="ce20">
            <text:p>1019964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000000:7224</text:p>
          </table:table-cell>
          <table:covered-table-cell/>
          <table:table-cell office:value-type="float" office:value="5432334.9400000004" table:style-name="ce20">
            <text:p>5432334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5:3337</text:p>
          </table:table-cell>
          <table:covered-table-cell/>
          <table:table-cell office:value-type="float" office:value="5329885.6100000003" table:style-name="ce20">
            <text:p>5329885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1006:2485</text:p>
          </table:table-cell>
          <table:covered-table-cell/>
          <table:table-cell office:value-type="float" office:value="2377264.98" table:style-name="ce20">
            <text:p>2377264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1007:5816</text:p>
          </table:table-cell>
          <table:covered-table-cell/>
          <table:table-cell office:value-type="float" office:value="2385110.7400000002" table:style-name="ce20">
            <text:p>2385110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2001:3353</text:p>
          </table:table-cell>
          <table:covered-table-cell/>
          <table:table-cell office:value-type="float" office:value="3365830.61" table:style-name="ce20">
            <text:p>3365830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601015:675</text:p>
          </table:table-cell>
          <table:covered-table-cell/>
          <table:table-cell office:value-type="float" office:value="308877.28000000003" table:style-name="ce20">
            <text:p>308877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1601007:629</text:p>
          </table:table-cell>
          <table:covered-table-cell/>
          <table:table-cell office:value-type="float" office:value="729762.39" table:style-name="ce20">
            <text:p>729762,3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2101001:5479</text:p>
          </table:table-cell>
          <table:covered-table-cell/>
          <table:table-cell office:value-type="float" office:value="1926030.84" table:style-name="ce20">
            <text:p>1926030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4501009:99</text:p>
          </table:table-cell>
          <table:covered-table-cell/>
          <table:table-cell office:value-type="float" office:value="486812.48" table:style-name="ce20">
            <text:p>486812,4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001012:235</text:p>
          </table:table-cell>
          <table:covered-table-cell/>
          <table:table-cell office:value-type="float" office:value="1112112.22" table:style-name="ce20">
            <text:p>1112112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3:3403</text:p>
          </table:table-cell>
          <table:covered-table-cell/>
          <table:table-cell office:value-type="float" office:value="2275270.11" table:style-name="ce20">
            <text:p>2275270,1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4:6661</text:p>
          </table:table-cell>
          <table:covered-table-cell/>
          <table:table-cell office:value-type="float" office:value="2152353.2200000002" table:style-name="ce20">
            <text:p>2152353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4:6662</text:p>
          </table:table-cell>
          <table:covered-table-cell/>
          <table:table-cell office:value-type="float" office:value="2450492.06" table:style-name="ce20">
            <text:p>2450492,0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1001:2696</text:p>
          </table:table-cell>
          <table:covered-table-cell/>
          <table:table-cell office:value-type="float" office:value="8350166.8600000003" table:style-name="ce20">
            <text:p>8350166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500001:4809</text:p>
          </table:table-cell>
          <table:covered-table-cell/>
          <table:table-cell office:value-type="float" office:value="2310191.6800000002" table:style-name="ce20">
            <text:p>2310191,6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500003:1999</text:p>
          </table:table-cell>
          <table:covered-table-cell/>
          <table:table-cell office:value-type="float" office:value="1875136.4" table:style-name="ce20">
            <text:p>1875136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7:0200026:298</text:p>
          </table:table-cell>
          <table:covered-table-cell/>
          <table:table-cell office:value-type="float" office:value="553714.93999999994" table:style-name="ce20">
            <text:p>553714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7:5200001:153</text:p>
          </table:table-cell>
          <table:covered-table-cell/>
          <table:table-cell office:value-type="float" office:value="199590.73" table:style-name="ce20">
            <text:p>199590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8:1400001:283</text:p>
          </table:table-cell>
          <table:covered-table-cell/>
          <table:table-cell office:value-type="float" office:value="684568" table:style-name="ce20">
            <text:p>68456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0000000:1597</text:p>
          </table:table-cell>
          <table:covered-table-cell/>
          <table:table-cell office:value-type="float" office:value="169491.20000000001" table:style-name="ce20">
            <text:p>169491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2100002:478</text:p>
          </table:table-cell>
          <table:covered-table-cell/>
          <table:table-cell office:value-type="float" office:value="635626.43000000005" table:style-name="ce20">
            <text:p>635626,4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2200001:141</text:p>
          </table:table-cell>
          <table:covered-table-cell/>
          <table:table-cell office:value-type="float" office:value="691418.67" table:style-name="ce20">
            <text:p>691418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2200001:225</text:p>
          </table:table-cell>
          <table:covered-table-cell/>
          <table:table-cell office:value-type="float" office:value="1445388.94" table:style-name="ce20">
            <text:p>1445388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9:7700001:188</text:p>
          </table:table-cell>
          <table:covered-table-cell/>
          <table:table-cell office:value-type="float" office:value="352885.98" table:style-name="ce20">
            <text:p>352885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7700001:233</text:p>
          </table:table-cell>
          <table:covered-table-cell/>
          <table:table-cell office:value-type="float" office:value="146980.65" table:style-name="ce20">
            <text:p>146980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9:7700001:284</text:p>
          </table:table-cell>
          <table:covered-table-cell/>
          <table:table-cell office:value-type="float" office:value="359506.73" table:style-name="ce20">
            <text:p>359506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9:7700001:291</text:p>
          </table:table-cell>
          <table:covered-table-cell/>
          <table:table-cell office:value-type="float" office:value="225767.58" table:style-name="ce20">
            <text:p>225767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9:7700001:292</text:p>
          </table:table-cell>
          <table:covered-table-cell/>
          <table:table-cell office:value-type="float" office:value="126456.33" table:style-name="ce20">
            <text:p>126456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9:7700001:317</text:p>
          </table:table-cell>
          <table:covered-table-cell/>
          <table:table-cell office:value-type="float" office:value="186705.15" table:style-name="ce20">
            <text:p>186705,1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9:7700001:325</text:p>
          </table:table-cell>
          <table:covered-table-cell/>
          <table:table-cell office:value-type="float" office:value="145656.5" table:style-name="ce20">
            <text:p>145656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0:0100054:761</text:p>
          </table:table-cell>
          <table:covered-table-cell/>
          <table:table-cell office:value-type="float" office:value="1615249.41" table:style-name="ce20">
            <text:p>1615249,4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0:6200001:6029</text:p>
          </table:table-cell>
          <table:covered-table-cell/>
          <table:table-cell office:value-type="float" office:value="85408.19" table:style-name="ce20">
            <text:p>85408,1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1:0100022:111</text:p>
          </table:table-cell>
          <table:covered-table-cell/>
          <table:table-cell office:value-type="float" office:value="396901.76" table:style-name="ce20">
            <text:p>396901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1:4800006:134</text:p>
          </table:table-cell>
          <table:covered-table-cell/>
          <table:table-cell office:value-type="float" office:value="426892.63" table:style-name="ce20">
            <text:p>426892,6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1:6300005:520</text:p>
          </table:table-cell>
          <table:covered-table-cell/>
          <table:table-cell office:value-type="float" office:value="1219833.74" table:style-name="ce20">
            <text:p>1219833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3:0101006:3091</text:p>
          </table:table-cell>
          <table:covered-table-cell/>
          <table:table-cell office:value-type="float" office:value="105712.32000000001" table:style-name="ce20">
            <text:p>105712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3:1100001:767</text:p>
          </table:table-cell>
          <table:covered-table-cell/>
          <table:table-cell office:value-type="float" office:value="247633.1" table:style-name="ce20">
            <text:p>247633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4:0100008:568</text:p>
          </table:table-cell>
          <table:covered-table-cell/>
          <table:table-cell office:value-type="float" office:value="206572.34" table:style-name="ce20">
            <text:p>206572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4:1600013:190</text:p>
          </table:table-cell>
          <table:covered-table-cell/>
          <table:table-cell office:value-type="float" office:value="211666.5" table:style-name="ce20">
            <text:p>211666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4:4500004:418</text:p>
          </table:table-cell>
          <table:covered-table-cell/>
          <table:table-cell office:value-type="float" office:value="267370.40999999997" table:style-name="ce20">
            <text:p>267370,4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0100030:253</text:p>
          </table:table-cell>
          <table:covered-table-cell/>
          <table:table-cell office:value-type="float" office:value="610807.53" table:style-name="ce20">
            <text:p>610807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1900002:780</text:p>
          </table:table-cell>
          <table:covered-table-cell/>
          <table:table-cell office:value-type="float" office:value="657519.77" table:style-name="ce20">
            <text:p>657519,7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1900004:772</text:p>
          </table:table-cell>
          <table:covered-table-cell/>
          <table:table-cell office:value-type="float" office:value="640767.67000000004" table:style-name="ce20">
            <text:p>640767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3600001:1112</text:p>
          </table:table-cell>
          <table:covered-table-cell/>
          <table:table-cell office:value-type="float" office:value="4229509.8899999997" table:style-name="ce20">
            <text:p>4229509,8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3700006:561</text:p>
          </table:table-cell>
          <table:covered-table-cell/>
          <table:table-cell office:value-type="float" office:value="2150279" table:style-name="ce20">
            <text:p>2150279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000008:203</text:p>
          </table:table-cell>
          <table:covered-table-cell/>
          <table:table-cell office:value-type="float" office:value="2806522.99" table:style-name="ce20">
            <text:p>2806522,9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600008:2149</text:p>
          </table:table-cell>
          <table:covered-table-cell/>
          <table:table-cell office:value-type="float" office:value="1613720.64" table:style-name="ce20">
            <text:p>1613720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600008:436</text:p>
          </table:table-cell>
          <table:covered-table-cell/>
          <table:table-cell office:value-type="float" office:value="2675613.71" table:style-name="ce20">
            <text:p>2675613,7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813000:1413</text:p>
          </table:table-cell>
          <table:covered-table-cell/>
          <table:table-cell office:value-type="float" office:value="899709.47" table:style-name="ce20">
            <text:p>899709,4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16000:1079</text:p>
          </table:table-cell>
          <table:covered-table-cell/>
          <table:table-cell office:value-type="float" office:value="1173079.82" table:style-name="ce20">
            <text:p>1173079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16000:1080</text:p>
          </table:table-cell>
          <table:covered-table-cell/>
          <table:table-cell office:value-type="float" office:value="1368849.3" table:style-name="ce20">
            <text:p>136884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4000:906</text:p>
          </table:table-cell>
          <table:covered-table-cell/>
          <table:table-cell office:value-type="float" office:value="3285452.53" table:style-name="ce20">
            <text:p>3285452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10946</text:p>
          </table:table-cell>
          <table:covered-table-cell/>
          <table:table-cell office:value-type="float" office:value="2163180.67" table:style-name="ce20">
            <text:p>2163180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10947</text:p>
          </table:table-cell>
          <table:covered-table-cell/>
          <table:table-cell office:value-type="float" office:value="2165330.9500000002" table:style-name="ce20">
            <text:p>2165330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10948</text:p>
          </table:table-cell>
          <table:covered-table-cell/>
          <table:table-cell office:value-type="float" office:value="939671.92" table:style-name="ce20">
            <text:p>939671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10949</text:p>
          </table:table-cell>
          <table:covered-table-cell/>
          <table:table-cell office:value-type="float" office:value="2704970.3" table:style-name="ce20">
            <text:p>2704970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5:9960</text:p>
          </table:table-cell>
          <table:covered-table-cell/>
          <table:table-cell office:value-type="float" office:value="2653441.08" table:style-name="ce20">
            <text:p>2653441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2647</text:p>
          </table:table-cell>
          <table:covered-table-cell/>
          <table:table-cell office:value-type="float" office:value="5151850.34" table:style-name="ce20">
            <text:p>5151850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6:0100024:484</text:p>
          </table:table-cell>
          <table:covered-table-cell/>
          <table:table-cell office:value-type="float" office:value="854254.94" table:style-name="ce20">
            <text:p>854254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7:0011002:363</text:p>
          </table:table-cell>
          <table:covered-table-cell/>
          <table:table-cell office:value-type="float" office:value="62824.75" table:style-name="ce20">
            <text:p>62824,7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7:0012603:128</text:p>
          </table:table-cell>
          <table:covered-table-cell/>
          <table:table-cell office:value-type="float" office:value="1332821.75" table:style-name="ce20">
            <text:p>1332821,7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7:0012603:441</text:p>
          </table:table-cell>
          <table:covered-table-cell/>
          <table:table-cell office:value-type="float" office:value="125703387.23" table:style-name="ce20">
            <text:p>125703387,2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7:0012701:238</text:p>
          </table:table-cell>
          <table:covered-table-cell/>
          <table:table-cell office:value-type="float" office:value="1438577.01" table:style-name="ce20">
            <text:p>1438577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200008:617</text:p>
          </table:table-cell>
          <table:covered-table-cell/>
          <table:table-cell office:value-type="float" office:value="652350.31999999995" table:style-name="ce20">
            <text:p>652350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200008:618</text:p>
          </table:table-cell>
          <table:covered-table-cell/>
          <table:table-cell office:value-type="float" office:value="688159.52" table:style-name="ce20">
            <text:p>688159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7:0200008:619</text:p>
          </table:table-cell>
          <table:covered-table-cell/>
          <table:table-cell office:value-type="float" office:value="681153.38" table:style-name="ce20">
            <text:p>681153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7:0200008:620</text:p>
          </table:table-cell>
          <table:covered-table-cell/>
          <table:table-cell office:value-type="float" office:value="688159.52" table:style-name="ce20">
            <text:p>688159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7:0560004:346</text:p>
          </table:table-cell>
          <table:covered-table-cell/>
          <table:table-cell office:value-type="float" office:value="429746.47" table:style-name="ce20">
            <text:p>429746,4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7:0560004:347</text:p>
          </table:table-cell>
          <table:covered-table-cell/>
          <table:table-cell office:value-type="float" office:value="361814.04" table:style-name="ce20">
            <text:p>361814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7:0690001:219</text:p>
          </table:table-cell>
          <table:covered-table-cell/>
          <table:table-cell office:value-type="float" office:value="800263.88" table:style-name="ce20">
            <text:p>800263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7:0690001:610</text:p>
          </table:table-cell>
          <table:covered-table-cell/>
          <table:table-cell office:value-type="float" office:value="30629644.940000001" table:style-name="ce20">
            <text:p>30629644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000000:8446</text:p>
          </table:table-cell>
          <table:covered-table-cell/>
          <table:table-cell office:value-type="float" office:value="4009495.94" table:style-name="ce20">
            <text:p>4009495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000000:8447</text:p>
          </table:table-cell>
          <table:covered-table-cell/>
          <table:table-cell office:value-type="float" office:value="2464649.54" table:style-name="ce20">
            <text:p>2464649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000000:8448</text:p>
          </table:table-cell>
          <table:covered-table-cell/>
          <table:table-cell office:value-type="float" office:value="562454.34" table:style-name="ce20">
            <text:p>562454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1200003:392</text:p>
          </table:table-cell>
          <table:covered-table-cell/>
          <table:table-cell office:value-type="float" office:value="2991355.95" table:style-name="ce20">
            <text:p>2991355,9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1700009:225</text:p>
          </table:table-cell>
          <table:covered-table-cell/>
          <table:table-cell office:value-type="float" office:value="2264260.61" table:style-name="ce20">
            <text:p>2264260,6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5800001:196</text:p>
          </table:table-cell>
          <table:covered-table-cell/>
          <table:table-cell office:value-type="float" office:value="710594.92" table:style-name="ce20">
            <text:p>710594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6600037:44</text:p>
          </table:table-cell>
          <table:covered-table-cell/>
          <table:table-cell office:value-type="float" office:value="2669598.04" table:style-name="ce20">
            <text:p>2669598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6600037:49</text:p>
          </table:table-cell>
          <table:covered-table-cell/>
          <table:table-cell office:value-type="float" office:value="1461702.19" table:style-name="ce20">
            <text:p>1461702,1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6600037:50</text:p>
          </table:table-cell>
          <table:covered-table-cell/>
          <table:table-cell office:value-type="float" office:value="1207895.8500000001" table:style-name="ce20">
            <text:p>1207895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8319000:838</text:p>
          </table:table-cell>
          <table:covered-table-cell/>
          <table:table-cell office:value-type="float" office:value="476757.93" table:style-name="ce20">
            <text:p>476757,9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700017:224</text:p>
          </table:table-cell>
          <table:covered-table-cell/>
          <table:table-cell office:value-type="float" office:value="315253.99" table:style-name="ce20">
            <text:p>315253,9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0700017:225</text:p>
          </table:table-cell>
          <table:covered-table-cell/>
          <table:table-cell office:value-type="float" office:value="382449.56" table:style-name="ce20">
            <text:p>382449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2800006:422</text:p>
          </table:table-cell>
          <table:covered-table-cell/>
          <table:table-cell office:value-type="float" office:value="1549339.56" table:style-name="ce20">
            <text:p>1549339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0100051:194</text:p>
          </table:table-cell>
          <table:covered-table-cell/>
          <table:table-cell office:value-type="float" office:value="473015.97" table:style-name="ce20">
            <text:p>473015,9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1100007:38</text:p>
          </table:table-cell>
          <table:covered-table-cell/>
          <table:table-cell office:value-type="float" office:value="443483.85" table:style-name="ce20">
            <text:p>443483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4400002:71</text:p>
          </table:table-cell>
          <table:covered-table-cell/>
          <table:table-cell office:value-type="float" office:value="244623.86" table:style-name="ce20">
            <text:p>244623,8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2301:770</text:p>
          </table:table-cell>
          <table:covered-table-cell/>
          <table:table-cell office:value-type="float" office:value="2518163.0299999998" table:style-name="ce20">
            <text:p>2518163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2602:2700</text:p>
          </table:table-cell>
          <table:covered-table-cell/>
          <table:table-cell office:value-type="float" office:value="212467.94" table:style-name="ce20">
            <text:p>212467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2602:2701</text:p>
          </table:table-cell>
          <table:covered-table-cell/>
          <table:table-cell office:value-type="float" office:value="248441.35" table:style-name="ce20">
            <text:p>248441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2602:2702</text:p>
          </table:table-cell>
          <table:covered-table-cell/>
          <table:table-cell office:value-type="float" office:value="245068.84" table:style-name="ce20">
            <text:p>245068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602:2703</text:p>
          </table:table-cell>
          <table:covered-table-cell/>
          <table:table-cell office:value-type="float" office:value="198977.91" table:style-name="ce20">
            <text:p>198977,9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2602:2704</text:p>
          </table:table-cell>
          <table:covered-table-cell/>
          <table:table-cell office:value-type="float" office:value="177618.7" table:style-name="ce20">
            <text:p>177618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2602:2705</text:p>
          </table:table-cell>
          <table:covered-table-cell/>
          <table:table-cell office:value-type="float" office:value="179867.04" table:style-name="ce20">
            <text:p>179867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2602:2706</text:p>
          </table:table-cell>
          <table:covered-table-cell/>
          <table:table-cell office:value-type="float" office:value="409197.52" table:style-name="ce20">
            <text:p>409197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2602:2707</text:p>
          </table:table-cell>
          <table:covered-table-cell/>
          <table:table-cell office:value-type="float" office:value="212467.94" table:style-name="ce20">
            <text:p>212467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2602:2708</text:p>
          </table:table-cell>
          <table:covered-table-cell/>
          <table:table-cell office:value-type="float" office:value="229330.48" table:style-name="ce20">
            <text:p>229330,4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2602:2709</text:p>
          </table:table-cell>
          <table:covered-table-cell/>
          <table:table-cell office:value-type="float" office:value="272048.90000000002" table:style-name="ce20">
            <text:p>272048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602:2710</text:p>
          </table:table-cell>
          <table:covered-table-cell/>
          <table:table-cell office:value-type="float" office:value="256310.53" table:style-name="ce20">
            <text:p>256310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2602:2711</text:p>
          </table:table-cell>
          <table:covered-table-cell/>
          <table:table-cell office:value-type="float" office:value="219212.96" table:style-name="ce20">
            <text:p>219212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2602:2712</text:p>
          </table:table-cell>
          <table:covered-table-cell/>
          <table:table-cell office:value-type="float" office:value="259683.04" table:style-name="ce20">
            <text:p>259683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2602:2713</text:p>
          </table:table-cell>
          <table:covered-table-cell/>
          <table:table-cell office:value-type="float" office:value="322636.5" table:style-name="ce20">
            <text:p>322636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2602:2714</text:p>
          </table:table-cell>
          <table:covered-table-cell/>
          <table:table-cell office:value-type="float" office:value="419315.04" table:style-name="ce20">
            <text:p>419315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2602:2715</text:p>
          </table:table-cell>
          <table:covered-table-cell/>
          <table:table-cell office:value-type="float" office:value="265303.88" table:style-name="ce20">
            <text:p>265303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2602:2716</text:p>
          </table:table-cell>
          <table:covered-table-cell/>
          <table:table-cell office:value-type="float" office:value="266428.05" table:style-name="ce20">
            <text:p>266428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2602:2717</text:p>
          </table:table-cell>
          <table:covered-table-cell/>
          <table:table-cell office:value-type="float" office:value="261931.38" table:style-name="ce20">
            <text:p>261931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2602:2718</text:p>
          </table:table-cell>
          <table:covered-table-cell/>
          <table:table-cell office:value-type="float" office:value="243944.67" table:style-name="ce20">
            <text:p>243944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2602:2719</text:p>
          </table:table-cell>
          <table:covered-table-cell/>
          <table:table-cell office:value-type="float" office:value="241696.34" table:style-name="ce20">
            <text:p>241696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2602:2720</text:p>
          </table:table-cell>
          <table:covered-table-cell/>
          <table:table-cell office:value-type="float" office:value="196729.58" table:style-name="ce20">
            <text:p>196729,5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2602:2721</text:p>
          </table:table-cell>
          <table:covered-table-cell/>
          <table:table-cell office:value-type="float" office:value="174246.2" table:style-name="ce20">
            <text:p>174246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2602:2722</text:p>
          </table:table-cell>
          <table:covered-table-cell/>
          <table:table-cell office:value-type="float" office:value="272048.90000000002" table:style-name="ce20">
            <text:p>272048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2602:2723</text:p>
          </table:table-cell>
          <table:covered-table-cell/>
          <table:table-cell office:value-type="float" office:value="184363.72" table:style-name="ce20">
            <text:p>184363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2602:2724</text:p>
          </table:table-cell>
          <table:covered-table-cell/>
          <table:table-cell office:value-type="float" office:value="415942.53" table:style-name="ce20">
            <text:p>415942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2602:2725</text:p>
          </table:table-cell>
          <table:covered-table-cell/>
          <table:table-cell office:value-type="float" office:value="191108.73" table:style-name="ce20">
            <text:p>191108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2602:2726</text:p>
          </table:table-cell>
          <table:covered-table-cell/>
          <table:table-cell office:value-type="float" office:value="191108.73" table:style-name="ce20">
            <text:p>191108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2602:2727</text:p>
          </table:table-cell>
          <table:covered-table-cell/>
          <table:table-cell office:value-type="float" office:value="207971.27" table:style-name="ce20">
            <text:p>207971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2602:2728</text:p>
          </table:table-cell>
          <table:covered-table-cell/>
          <table:table-cell office:value-type="float" office:value="258558.87" table:style-name="ce20">
            <text:p>258558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2602:2729</text:p>
          </table:table-cell>
          <table:covered-table-cell/>
          <table:table-cell office:value-type="float" office:value="249565.52" table:style-name="ce20">
            <text:p>249565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2602:2730</text:p>
          </table:table-cell>
          <table:covered-table-cell/>
          <table:table-cell office:value-type="float" office:value="246193.01" table:style-name="ce20">
            <text:p>246193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2602:2731</text:p>
          </table:table-cell>
          <table:covered-table-cell/>
          <table:table-cell office:value-type="float" office:value="246193.01" table:style-name="ce20">
            <text:p>246193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2602:2732</text:p>
          </table:table-cell>
          <table:covered-table-cell/>
          <table:table-cell office:value-type="float" office:value="258558.87" table:style-name="ce20">
            <text:p>258558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2602:2733</text:p>
          </table:table-cell>
          <table:covered-table-cell/>
          <table:table-cell office:value-type="float" office:value="255186.36" table:style-name="ce20">
            <text:p>25518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2602:2734</text:p>
          </table:table-cell>
          <table:covered-table-cell/>
          <table:table-cell office:value-type="float" office:value="409197.52" table:style-name="ce20">
            <text:p>409197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2602:2735</text:p>
          </table:table-cell>
          <table:covered-table-cell/>
          <table:table-cell office:value-type="float" office:value="255186.36" table:style-name="ce20">
            <text:p>25518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2602:2736</text:p>
          </table:table-cell>
          <table:covered-table-cell/>
          <table:table-cell office:value-type="float" office:value="216964.62" table:style-name="ce20">
            <text:p>216964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2602:2737</text:p>
          </table:table-cell>
          <table:covered-table-cell/>
          <table:table-cell office:value-type="float" office:value="249565.52" table:style-name="ce20">
            <text:p>249565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2602:2738</text:p>
          </table:table-cell>
          <table:covered-table-cell/>
          <table:table-cell office:value-type="float" office:value="255186.36" table:style-name="ce20">
            <text:p>25518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2602:2739</text:p>
          </table:table-cell>
          <table:covered-table-cell/>
          <table:table-cell office:value-type="float" office:value="255186.36" table:style-name="ce20">
            <text:p>25518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2602:2740</text:p>
          </table:table-cell>
          <table:covered-table-cell/>
          <table:table-cell office:value-type="float" office:value="191108.73" table:style-name="ce20">
            <text:p>191108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2602:2741</text:p>
          </table:table-cell>
          <table:covered-table-cell/>
          <table:table-cell office:value-type="float" office:value="191108.73" table:style-name="ce20">
            <text:p>191108,7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2602:2742</text:p>
          </table:table-cell>
          <table:covered-table-cell/>
          <table:table-cell office:value-type="float" office:value="207971.27" table:style-name="ce20">
            <text:p>207971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2602:2743</text:p>
          </table:table-cell>
          <table:covered-table-cell/>
          <table:table-cell office:value-type="float" office:value="258558.87" table:style-name="ce20">
            <text:p>258558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2602:2744</text:p>
          </table:table-cell>
          <table:covered-table-cell/>
          <table:table-cell office:value-type="float" office:value="256310.53" table:style-name="ce20">
            <text:p>256310,5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602:2745</text:p>
          </table:table-cell>
          <table:covered-table-cell/>
          <table:table-cell office:value-type="float" office:value="249565.52" table:style-name="ce20">
            <text:p>249565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2602:2746</text:p>
          </table:table-cell>
          <table:covered-table-cell/>
          <table:table-cell office:value-type="float" office:value="246193.01" table:style-name="ce20">
            <text:p>246193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2602:2747</text:p>
          </table:table-cell>
          <table:covered-table-cell/>
          <table:table-cell office:value-type="float" office:value="246193.01" table:style-name="ce20">
            <text:p>246193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2602:2748</text:p>
          </table:table-cell>
          <table:covered-table-cell/>
          <table:table-cell office:value-type="float" office:value="258558.87" table:style-name="ce20">
            <text:p>258558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2602:2749</text:p>
          </table:table-cell>
          <table:covered-table-cell/>
          <table:table-cell office:value-type="float" office:value="422687.54" table:style-name="ce20">
            <text:p>422687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602:2750</text:p>
          </table:table-cell>
          <table:covered-table-cell/>
          <table:table-cell office:value-type="float" office:value="326009.01" table:style-name="ce20">
            <text:p>326009,0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602:2751</text:p>
          </table:table-cell>
          <table:covered-table-cell/>
          <table:table-cell office:value-type="float" office:value="255186.36" table:style-name="ce20">
            <text:p>25518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602:2752</text:p>
          </table:table-cell>
          <table:covered-table-cell/>
          <table:table-cell office:value-type="float" office:value="216964.62" table:style-name="ce20">
            <text:p>216964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2602:2753</text:p>
          </table:table-cell>
          <table:covered-table-cell/>
          <table:table-cell office:value-type="float" office:value="249565.52" table:style-name="ce20">
            <text:p>249565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2602:2754</text:p>
          </table:table-cell>
          <table:covered-table-cell/>
          <table:table-cell office:value-type="float" office:value="255186.36" table:style-name="ce20">
            <text:p>25518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2602:2755</text:p>
          </table:table-cell>
          <table:covered-table-cell/>
          <table:table-cell office:value-type="float" office:value="429432.56" table:style-name="ce20">
            <text:p>429432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2602:2756</text:p>
          </table:table-cell>
          <table:covered-table-cell/>
          <table:table-cell office:value-type="float" office:value="255186.36" table:style-name="ce20">
            <text:p>255186,3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2602:2757</text:p>
          </table:table-cell>
          <table:covered-table-cell/>
          <table:table-cell office:value-type="float" office:value="1649155.92" table:style-name="ce20">
            <text:p>1649155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2602:2758</text:p>
          </table:table-cell>
          <table:covered-table-cell/>
          <table:table-cell office:value-type="float" office:value="1934694.85" table:style-name="ce20">
            <text:p>1934694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2602:2759</text:p>
          </table:table-cell>
          <table:covered-table-cell/>
          <table:table-cell office:value-type="float" office:value="273173.07" table:style-name="ce20">
            <text:p>273173,0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2602:2760</text:p>
          </table:table-cell>
          <table:covered-table-cell/>
          <table:table-cell office:value-type="float" office:value="269800.56" table:style-name="ce20">
            <text:p>269800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2602:2761</text:p>
          </table:table-cell>
          <table:covered-table-cell/>
          <table:table-cell office:value-type="float" office:value="266428.05" table:style-name="ce20">
            <text:p>266428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2602:62</text:p>
          </table:table-cell>
          <table:covered-table-cell/>
          <table:table-cell office:value-type="float" office:value="19040050.52" table:style-name="ce20">
            <text:p>19040050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2603:3762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3503:4099</text:p>
          </table:table-cell>
          <table:covered-table-cell/>
          <table:table-cell office:value-type="float" office:value="149411.32" table:style-name="ce20">
            <text:p>149411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000000:3164</text:p>
          </table:table-cell>
          <table:covered-table-cell/>
          <table:table-cell office:value-type="float" office:value="2626686.4900000002" table:style-name="ce20">
            <text:p>2626686,4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000000:52677</text:p>
          </table:table-cell>
          <table:covered-table-cell/>
          <table:table-cell office:value-type="float" office:value="153205.9" table:style-name="ce20">
            <text:p>153205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16:131</text:p>
          </table:table-cell>
          <table:covered-table-cell/>
          <table:table-cell office:value-type="float" office:value="47742.12" table:style-name="ce20">
            <text:p>47742,1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10:3877</text:p>
          </table:table-cell>
          <table:covered-table-cell/>
          <table:table-cell office:value-type="float" office:value="1760255.88" table:style-name="ce20">
            <text:p>1760255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10:3878</text:p>
          </table:table-cell>
          <table:covered-table-cell/>
          <table:table-cell office:value-type="float" office:value="1507051.8" table:style-name="ce20">
            <text:p>1507051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28:398</text:p>
          </table:table-cell>
          <table:covered-table-cell/>
          <table:table-cell office:value-type="float" office:value="699767.46" table:style-name="ce20">
            <text:p>699767,4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08:254</text:p>
          </table:table-cell>
          <table:covered-table-cell/>
          <table:table-cell office:value-type="float" office:value="264243897.28" table:style-name="ce20">
            <text:p>264243897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6030:2082</text:p>
          </table:table-cell>
          <table:covered-table-cell/>
          <table:table-cell office:value-type="float" office:value="111093.8" table:style-name="ce20">
            <text:p>111093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36:51</text:p>
          </table:table-cell>
          <table:covered-table-cell/>
          <table:table-cell office:value-type="float" office:value="4804374.5" table:style-name="ce20">
            <text:p>4804374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3012:2701</text:p>
          </table:table-cell>
          <table:covered-table-cell/>
          <table:table-cell office:value-type="float" office:value="396055.46" table:style-name="ce20">
            <text:p>396055,4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3018:15819</text:p>
          </table:table-cell>
          <table:covered-table-cell/>
          <table:table-cell office:value-type="float" office:value="82971049.069999993" table:style-name="ce20">
            <text:p>82971049,0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3018:8739</text:p>
          </table:table-cell>
          <table:covered-table-cell/>
          <table:table-cell office:value-type="float" office:value="13249839.119999999" table:style-name="ce20">
            <text:p>13249839,1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4001:2197</text:p>
          </table:table-cell>
          <table:covered-table-cell/>
          <table:table-cell office:value-type="float" office:value="728987.76" table:style-name="ce20">
            <text:p>728987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4028:275</text:p>
          </table:table-cell>
          <table:covered-table-cell/>
          <table:table-cell office:value-type="float" office:value="5448007.4000000004" table:style-name="ce20">
            <text:p>5448007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4028:276</text:p>
          </table:table-cell>
          <table:covered-table-cell/>
          <table:table-cell office:value-type="float" office:value="364842.75" table:style-name="ce20">
            <text:p>364842,7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6002:1788</text:p>
          </table:table-cell>
          <table:covered-table-cell/>
          <table:table-cell office:value-type="float" office:value="324094.07" table:style-name="ce20">
            <text:p>324094,0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6002:2157</text:p>
          </table:table-cell>
          <table:covered-table-cell/>
          <table:table-cell office:value-type="float" office:value="334652.17" table:style-name="ce20">
            <text:p>334652,1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6020:994</text:p>
          </table:table-cell>
          <table:covered-table-cell/>
          <table:table-cell office:value-type="float" office:value="3117155.67" table:style-name="ce20">
            <text:p>3117155,6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7027:45</text:p>
          </table:table-cell>
          <table:covered-table-cell/>
          <table:table-cell office:value-type="float" office:value="5591233" table:style-name="ce20">
            <text:p>5591233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23:524</text:p>
          </table:table-cell>
          <table:covered-table-cell/>
          <table:table-cell office:value-type="float" office:value="262209.26" table:style-name="ce20">
            <text:p>262209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5005:1645</text:p>
          </table:table-cell>
          <table:covered-table-cell/>
          <table:table-cell office:value-type="float" office:value="722603.12" table:style-name="ce20">
            <text:p>722603,1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6069:445</text:p>
          </table:table-cell>
          <table:covered-table-cell/>
          <table:table-cell office:value-type="float" office:value="2711496.65" table:style-name="ce20">
            <text:p>2711496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6069:446</text:p>
          </table:table-cell>
          <table:covered-table-cell/>
          <table:table-cell office:value-type="float" office:value="984862.88" table:style-name="ce20">
            <text:p>984862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7009:1683</text:p>
          </table:table-cell>
          <table:covered-table-cell/>
          <table:table-cell office:value-type="float" office:value="473686.79" table:style-name="ce20">
            <text:p>473686,7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7009:1684</text:p>
          </table:table-cell>
          <table:covered-table-cell/>
          <table:table-cell office:value-type="float" office:value="462245.08" table:style-name="ce20">
            <text:p>462245,0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1014:2451</text:p>
          </table:table-cell>
          <table:covered-table-cell/>
          <table:table-cell office:value-type="float" office:value="171107.37" table:style-name="ce20">
            <text:p>171107,3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5035:2050</text:p>
          </table:table-cell>
          <table:covered-table-cell/>
          <table:table-cell office:value-type="float" office:value="4118986.32" table:style-name="ce20">
            <text:p>4118986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5060:24</text:p>
          </table:table-cell>
          <table:covered-table-cell/>
          <table:table-cell office:value-type="float" office:value="1612990.26" table:style-name="ce20">
            <text:p>1612990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5060:25</text:p>
          </table:table-cell>
          <table:covered-table-cell/>
          <table:table-cell office:value-type="float" office:value="1664497.51" table:style-name="ce20">
            <text:p>1664497,5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2001:2445</text:p>
          </table:table-cell>
          <table:covered-table-cell/>
          <table:table-cell office:value-type="float" office:value="231265.52" table:style-name="ce20">
            <text:p>231265,5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5046:1411</text:p>
          </table:table-cell>
          <table:covered-table-cell/>
          <table:table-cell office:value-type="float" office:value="1446400197.3299999" table:style-name="ce20">
            <text:p>1446400197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5046:1415</text:p>
          </table:table-cell>
          <table:covered-table-cell/>
          <table:table-cell office:value-type="float" office:value="6134687.0300000003" table:style-name="ce20">
            <text:p>6134687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5046:1416</text:p>
          </table:table-cell>
          <table:covered-table-cell/>
          <table:table-cell office:value-type="float" office:value="5515872.8700000001" table:style-name="ce20">
            <text:p>5515872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8001:33985</text:p>
          </table:table-cell>
          <table:covered-table-cell/>
          <table:table-cell office:value-type="float" office:value="493844.51" table:style-name="ce20">
            <text:p>493844,5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8001:35347</text:p>
          </table:table-cell>
          <table:covered-table-cell/>
          <table:table-cell office:value-type="float" office:value="142316.35" table:style-name="ce20">
            <text:p>142316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47010:4830</text:p>
          </table:table-cell>
          <table:covered-table-cell/>
          <table:table-cell office:value-type="float" office:value="221819.43" table:style-name="ce20">
            <text:p>221819,4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21976</text:p>
          </table:table-cell>
          <table:covered-table-cell/>
          <table:table-cell office:value-type="float" office:value="1575936361.6800001" table:style-name="ce20">
            <text:p>1575936361,6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21">
            <text:p>308</text:p>
          </table:table-cell>
          <table:table-cell office:value-type="string" table:number-columns-spanned="2" table:number-rows-spanned="1" table:style-name="ce2">
            <text:p>36:34:0602001:769</text:p>
          </table:table-cell>
          <table:covered-table-cell/>
          <table:table-cell office:value-type="float" office:value="4417095.9800000004" table:style-name="ce22">
            <text:p>4417095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2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13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1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13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4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6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4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4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4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0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4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2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8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8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2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29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6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6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6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6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6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6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6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6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4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4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4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4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4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4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4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4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4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4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40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4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4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4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4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4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4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4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4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4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4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4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4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4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41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4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4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4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44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44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4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4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4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4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4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4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47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47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4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4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4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48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48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48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4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48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4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4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4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00000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000000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47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47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3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3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53:3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57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2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5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1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10007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1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01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01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6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61000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01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1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1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0105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2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2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3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100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100006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27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00000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10005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10005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100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1001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10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1001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10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10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10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1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100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1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1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100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100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10002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10002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10002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1000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100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100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10002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10002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2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2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2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2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2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2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2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2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2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2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2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2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2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3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60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60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6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6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6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60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6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60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60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600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60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600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600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60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6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60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60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600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600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6000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8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8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8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9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9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9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9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9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9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9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900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2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2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2000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20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20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2000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20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1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1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3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3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8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8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8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8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8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8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8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8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8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8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8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8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8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8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8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8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8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8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8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8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8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8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8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8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8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8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8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8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8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80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80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8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8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80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80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00000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00000:13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0000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96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46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8105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0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0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01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01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01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01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010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0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0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0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01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01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0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0100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01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01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0100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08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08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1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1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1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1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12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2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2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5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5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5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53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0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0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0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0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0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05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0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7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1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2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002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2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2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002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002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002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002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2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2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1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1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1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1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1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1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1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1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1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1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1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1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1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1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1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1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1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1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1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1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1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1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1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1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500001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2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8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8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30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00000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000000:7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4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3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5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18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18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18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18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18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18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18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18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18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18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18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18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18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18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18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18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18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18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18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18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18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18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18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18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18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18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18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18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18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18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18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18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18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8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8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8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8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18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18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1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1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0100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01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01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6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7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7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401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1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01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0100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10002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3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7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7000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59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6000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7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2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2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2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2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2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3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3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3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3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3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3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3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3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3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3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3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3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3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3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3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3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3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3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3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3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3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3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3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3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3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3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3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3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3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3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3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3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3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3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3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3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3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3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3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3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3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3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3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3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3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3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3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3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3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3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3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3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3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3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3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3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3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3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3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3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8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2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3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30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3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3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3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3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190008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6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308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1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5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72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0:05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0:2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19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1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19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19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19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19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19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19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19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2:01001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2:010013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2:010013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2:1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2:65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6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43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200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2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6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405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405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41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5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27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502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6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60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8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106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107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1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8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4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4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18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1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1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3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4013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402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4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5005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500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86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48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7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2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301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50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6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2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6002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602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22:5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1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2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2001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2001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2001:21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21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21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2001:21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2001:21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2001:21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2001:21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2001:2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2001:2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2001:2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2001:2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2001:21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2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21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21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21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219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21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2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2001:21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2001:21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2001:2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2001:2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2001:22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2001:2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2001:22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2001:22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2001:22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2001:22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2001:2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2001:2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2001:22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2001:22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2001:22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2001:22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2001:22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2001:22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2001:22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2001:22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2001:22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2001:220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2001:22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2001:22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2001:22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2001:22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2001:22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2001:22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2001:22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2001:22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2001:22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2001:22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2001:22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2001:22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2001:22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2001:22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2001:22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2001:22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2001:22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2001:22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2001:22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2001:22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2001:22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2001:22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2001:22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2001:22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2001:22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2001:22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2001:2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2001:22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2001:2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2001:22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2001:220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2001:2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2001:22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2001:22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2001:22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2001:22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2001:22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2001:22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2001:22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2001:22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2001:2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2001:22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2001:22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2001:22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2001:22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2001:22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2001:22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2001:22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2001:22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2001:22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2001:22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2001:22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2001:22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2001:22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22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2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220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22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1:22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2001:22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2001:22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2001:22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2001:22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2001:22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2001:22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2001:22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22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22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22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22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22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2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22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22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22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22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22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22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2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22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22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22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22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22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22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22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22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2001:22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22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22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22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22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22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01:22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2001:22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2001:22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2001:22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2001:22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2001:22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2001:22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2001:22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22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22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22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22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22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1:22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22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1:22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1:22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2001:22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2001:22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22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22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22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2001:22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2001:22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2001:22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2001:22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2001:22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1:22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2001:22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2001:22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2001:22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2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2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22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22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2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22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2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2001:22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2001:22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22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22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22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22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22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22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22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22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22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22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22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22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22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22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2001:22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2001:22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2001:22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2001:22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2001:22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2001:22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2001:22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22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1:22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22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1:22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1:22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1:2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1:22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1:22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1:22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1:22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1:22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1:22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2001:22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1:22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2001:22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2001:22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2001:2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2001:22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2001:2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2001:2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2001:22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2001:2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2001:22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2001:22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2001:22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2001:2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2001:22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2001:22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2001:2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2001:22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2001:22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2001:22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2001:22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2001:22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2001:22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2001:22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2001:22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2001:22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2001:22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2001:22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2001:2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2001:22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2001:22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2001:2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2001:2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2001:22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2001:22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1:22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1:2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1:22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01:2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01:22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01:22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01:22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2001:22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2001:22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2001:22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2001:22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2001:22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2001:22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2001:22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2001:22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2001:22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2001:22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2001:22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2001:22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2001:22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22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22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1:22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2001:22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2001:22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1:22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1:22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2001:22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2001:2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1:22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2001:22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2001:2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2001:2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2001:22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2001:22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2001:22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2001:22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2001:22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2001:22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2001:22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2001:2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2001:22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2001:22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1:22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2001:2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2001:22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2001:22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2001:22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2001:22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2001:2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2001:22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2001:22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2001:22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2001:22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2001:22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2001:22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2001:22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2001:22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2001:22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2001:22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2001:22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2001:22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2001:22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2001:22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2001:22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2001:22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2001:22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2001:22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2001:22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2001:22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2001:22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2001:22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2001:22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2001:22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2001:22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2001:22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2001:22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2001:22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2001:22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2001:22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2001:22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2001:22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2001:22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2001:22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2001:22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2001:22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2001:22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2001:22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2001:22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01:22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01:2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2001:2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2001:22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2001:22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2001:22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2001:22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2001:22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2001:22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2001:2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2001:22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2001:22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2001:22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2001:22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2001:22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2001:22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2001:22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2001:22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2001:22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2001:22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2001:22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2001:22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2001:22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2001:2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2001:22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2001:22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2001:22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2001:22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2001:22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2001:22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2001:22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2001:22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2001:22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2001:22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2001:22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2001:22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2001:22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1:22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2001:22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2001:22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2001:22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2001:22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2001:22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2001:22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01:22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2001:22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2001:22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2001:22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2001:22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2001:22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01:22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01:22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2001:22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2001:22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2001:22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2001:22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2001:22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2001:2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2001:22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2001:22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2001:22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2001:22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2001:22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2001:22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2001:22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2001:22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2001:22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2001:2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2001:22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2001:22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2001:22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2001:22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2001:22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2001:2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2001:2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2001:22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2001:22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2001:22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1:22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2001:22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2001:22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2001:22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2001:2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2001:22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2001:22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2001:2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2001:22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2001:22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2001:2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2001:22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2001:22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2001:22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2001:2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2001:22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2001:22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2001:22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2001:22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2001:22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2001:22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2001:22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2001:22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2001:2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2001:22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2001:22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2001:22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01:22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01:22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2001:22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2001:22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2001:22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2001:22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2001:22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2001:22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2001:22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2001:22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2001:22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2001:22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2001:22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2001:22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2001:23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2001:23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2001:23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2001:23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2001:26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2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2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2001:69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2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6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6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7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7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7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21">
            <text:p>1271</text:p>
          </table:table-cell>
          <table:table-cell office:value-type="string" table:number-columns-spanned="3" table:number-rows-spanned="1" table:style-name="ce2">
            <text:p>36:34:0607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0732BF1B15DE328B736B8049C8B74E3CF934465C81F914FE15C46F5219192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25T09:43:38Z</meta:creation-date>
    <dc:date>2024-06-25T09:43:38Z</dc:date>
  </office:meta>
</office:document-meta>
</file>